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zał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 2" table:style-name="ta1" table:print-ranges="'zał 2'.A1:'zał 2'.I35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<text:s text:c="47"/>FORMULARZ CENOWY – Zadanie nr 1 <text:s text:c="19"/></text:p>
          </table:table-cell>
          <table:table-cell table:number-columns-repeated="3"/>
          <table:table-cell table:style-name="ce16" office:value-type="string">
            <text:p>Załącznik nr 2 do SIWZ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6" table:number-rows-spanned="1">
            <text:p>Zestawienie materiałów preizolowanych na budowę sieci i przyłączy ciepłowniczych do budynków mieszkalnych przy Pl. 3 Maja 13 i 15 <text:s text:c="8"/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11" office:value-type="string">
            <text:p>Średnica rury przewodowej</text:p>
          </table:table-cell>
          <table:table-cell table:style-name="ce11" office:value-type="string">
            <text:p>Średnica rury osłonowej</text:p>
          </table:table-cell>
          <table:table-cell table:style-name="ce7" office:value-type="string">
            <text:p>Ilość</text:p>
          </table:table-cell>
          <table:table-cell table:style-name="ce17" office:value-type="string">
            <text:p>Cena jed. Netto</text:p>
          </table:table-cell>
          <table:table-cell table:style-name="ce17" office:value-type="string">
            <text:p>Wartość netto</text:p>
          </table:table-cell>
          <table:table-cell table:style-name="ce17" office:value-type="string">
            <text:p>Vat %</text:p>
          </table:table-cell>
          <table:table-cell table:style-name="ce17" office:value-type="string">
            <text:p>Wartość brutto</text:p>
          </table:table-cell>
          <table:table-cell table:style-name="ce19" table:number-columns-repeated="1010"/>
          <table:table-cell table:number-columns-repeated="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ura preizolowana z alarmem L=12 m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60">
            <text:p>160</text:p>
          </table:table-cell>
          <table:table-cell table:style-name="ce15" office:value-type="float" office:value="11">
            <text:p>11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Rura preizolowana z alarmem L=12 m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17">
            <text:p>17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Rura preizolowana z alarmem L=12 m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25">
            <text:p>125</text:p>
          </table:table-cell>
          <table:table-cell table:style-name="ce15" office:value-type="float" office:value="8">
            <text:p>8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Zespół złącza termokurczliwego Dn 150/278, w tym mufa usieciowana radiacyjnie</text:p>
          </table:table-cell>
          <table:table-cell table:style-name="ce12" office:value-type="float" office:value="150">
            <text:p>150</text:p>
          </table:table-cell>
          <table:table-cell table:style-name="ce12"/>
          <table:table-cell table:style-name="ce15" office:value-type="float" office:value="4">
            <text:p>4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Zespół złącza termokurczliwego Dn 80/178, w tym mufa usieciowana radiacyjnie</text:p>
          </table:table-cell>
          <table:table-cell table:style-name="ce12" office:value-type="float" office:value="80">
            <text:p>80</text:p>
          </table:table-cell>
          <table:table-cell table:style-name="ce12"/>
          <table:table-cell table:style-name="ce15" office:value-type="float" office:value="12">
            <text:p>12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Zespół złącza termokurczliwego Dn 65/156, w tym mufa usieciowana radiacyjnie</text:p>
          </table:table-cell>
          <table:table-cell table:style-name="ce12" office:value-type="float" office:value="65">
            <text:p>65</text:p>
          </table:table-cell>
          <table:table-cell table:style-name="ce12"/>
          <table:table-cell table:style-name="ce15" office:value-type="float" office:value="40">
            <text:p>40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Zespół złącza termokurczliwego Dn 50/143, w tym mufa usieciowana radiacyjnie</text:p>
          </table:table-cell>
          <table:table-cell table:style-name="ce12" office:value-type="float" office:value="50">
            <text:p>50</text:p>
          </table:table-cell>
          <table:table-cell table:style-name="ce12"/>
          <table:table-cell table:style-name="ce15" office:value-type="float" office:value="16">
            <text:p>16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Trójnik wznośny preizol. z alarmem 150/80</text:p>
          </table:table-cell>
          <table:table-cell table:style-name="ce12" office:value-type="string">
            <text:p>150/80</text:p>
          </table:table-cell>
          <table:table-cell table:style-name="ce12" office:value-type="string">
            <text:p>250/16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Trójnik wznośny preizol. z alarmem 80/65</text:p>
          </table:table-cell>
          <table:table-cell table:style-name="ce12" office:value-type="string">
            <text:p>80/65</text:p>
          </table:table-cell>
          <table:table-cell table:style-name="ce12" office:value-type="string">
            <text:p>160/14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Trójnik wznośny preizol. z alarmem 65/50</text:p>
          </table:table-cell>
          <table:table-cell table:style-name="ce12" office:value-type="string">
            <text:p>65/50</text:p>
          </table:table-cell>
          <table:table-cell table:style-name="ce12" office:value-type="string">
            <text:p>140/125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Kolano preizol. z alarmem 90<text:span text:style-name="T1">º</text:span> 1,0x1,0m 80/9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60">
            <text:p>16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Kolano preizol. z alarmem 90<text:span text:style-name="T1">º</text:span> 1,0x1,0m 65/9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8">
            <text:p>8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 office:value-type="string">
            <text:p>Kolano preizol. z alarmem 25<text:span text:style-name="T1">º</text:span> 1,0x1,0m 65/2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4">
            <text:p>4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Kolano preizol. z alarmem 90<text:span text:style-name="T1">º</text:span> 1,0x1,0m 50/90</text:p>
          </table:table-cell>
          <table:table-cell table:style-name="ce13" office:value-type="float" office:value="50">
            <text:p>50</text:p>
          </table:table-cell>
          <table:table-cell table:style-name="ce12" office:value-type="float" office:value="125">
            <text:p>125</text:p>
          </table:table-cell>
          <table:table-cell table:style-name="ce15" office:value-type="float" office:value="4">
            <text:p>4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Zawór preizol. odcin. z alarm.- do wspaw.8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60">
            <text:p>16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Zawór preizol. odcin. z alarm.- do wspaw. 6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0">
            <text:p>14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Zawór preizol. odcin. z alarm.- do wspaw. 5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25">
            <text:p>125</text:p>
          </table:table-cell>
          <table:table-cell table:style-name="ce15" office:value-type="float" office:value="4">
            <text:p>4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Zwężka preizol. z alarmem 150/80</text:p>
          </table:table-cell>
          <table:table-cell table:style-name="ce12" office:value-type="string">
            <text:p>150/80</text:p>
          </table:table-cell>
          <table:table-cell table:style-name="ce12" office:value-type="string">
            <text:p>250/160</text:p>
          </table:table-cell>
          <table:table-cell table:style-name="ce15" office:value-type="float" office:value="2">
            <text:p>2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Zakończenie izolacji Dn 125 mm</text:p>
          </table:table-cell>
          <table:table-cell table:style-name="ce12"/>
          <table:table-cell table:style-name="ce12" office:value-type="float" office:value="125">
            <text:p>125</text:p>
          </table:table-cell>
          <table:table-cell table:style-name="ce15" office:value-type="float" office:value="8">
            <text:p>8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Pierścień gumowy Dn 125mm</text:p>
          </table:table-cell>
          <table:table-cell table:style-name="ce12"/>
          <table:table-cell table:style-name="ce12" office:value-type="float" office:value="125">
            <text:p>125</text:p>
          </table:table-cell>
          <table:table-cell table:style-name="ce15" office:value-type="float" office:value="8">
            <text:p>8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Taśma ostrzegawcza „rury ciepłownicze”</text:p>
          </table:table-cell>
          <table:table-cell table:style-name="ce12" table:number-columns-repeated="2"/>
          <table:table-cell table:style-name="ce15" office:value-type="string">
            <text:p>500 m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10" office:value-type="string">
            <text:p>Razem: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Uwaga: Elementy w wykonaniu z przewodami alarmowymi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<text:s text:c="14"/>Rura przewodowa stalowa ze szwem gat. P235GH TR1, TR2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Miejscowość, data</text:p>
          </table:table-cell>
          <table:table-cell table:number-columns-repeated="2"/>
          <table:table-cell table:style-name="ce10" office:value-type="string">
            <text:p>Podpis Wykonawcy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dod2" table:base-cell-address="$'zał 2'.$A$1" table:expression="#odwołanie1pipe!#ref!"/>
        <table:named-expression table:name="_dod2_1" table:base-cell-address="$'zał 2'.$A$1" table:expression="#odwołanie1pipe!#ref!"/>
        <table:named-expression table:name="_dod2_2" table:base-cell-address="$'zał 2'.$A$1" table:expression="#odwołanie1pipe!#ref!"/>
        <table:named-expression table:name="_dod5" table:base-cell-address="$'zał 2'.$A$1" table:expression=""/>
        <table:named-expression table:name="_dod6" table:base-cell-address="$'zał 2'.$A$1" table:expression=""/>
        <table:named-expression table:name="Dane" table:base-cell-address="$'zał 2'.$A$1" table:expression="#ref!"/>
        <table:named-expression table:name="Dane_1" table:base-cell-address="$'zał 2'.$A$1" table:expression="#ref!"/>
        <table:named-expression table:name="Dane_2" table:base-cell-address="$'zał 2'.$A$1" table:expression="#ref!"/>
        <table:named-expression table:name="kom" table:base-cell-address="$'zał 2'.$A$1" table:expression="#ref!"/>
        <table:named-expression table:name="kom_1" table:base-cell-address="$'zał 2'.$A$1" table:expression="#ref!"/>
        <table:named-expression table:name="kom_2" table:base-cell-address="$'zał 2'.$A$1" table:expression="#ref!"/>
        <table:named-expression table:name="ksztaltki" table:base-cell-address="$'zał 2'.$A$1" table:expression=""/>
        <table:named-expression table:name="logic" table:base-cell-address="$'zał 2'.$A$1" table:expression=""/>
        <table:named-range table:name="_xlnm.Print_Area" table:base-cell-address="$'zał 2'.$A$1" table:cell-range-address="$'zał 2'.$A$1:.$I$27" table:range-usable-as="print-range"/>
        <table:named-expression table:name="_xlnm.Print_Area_1" table:base-cell-address="$'zał 2'.$A$1" table:expression="[$#ODWOŁANIE.$A$1:.$E$25]"/>
        <table:named-expression table:name="_xlnm.Print_Area_2" table:base-cell-address="$'zał 2'.$A$1" table:expression="[$#ODWOŁANIE.$A$1:.$E$25]"/>
        <table:named-expression table:name="ramy" table:base-cell-address="$'zał 2'.$A$1" table:expression=""/>
        <table:named-expression table:name="srednice" table:base-cell-address="$'zał 2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Myriad Pro" fo:font-size="10pt" fo:font-style="italic" fo:text-shadow="none" style:text-underline-style="none" fo:font-weight="normal" style:font-size-asian="10pt" style:font-style-asian="italic" style:font-weight-asian="normal" style:font-name-complex="Myriad Pro" style:font-size-complex="10pt" style:font-style-complex="italic" style:font-weight-complex="normal"/>
    </style:style>
    <style:style style:name="Followed_20_Hyperlink" style:display-name="Followed Hyperlink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Ceny_20_do_20_KRS_20_2004_20_v02_20_WEZEL_5f_DG" style:display-name="Normalny_Ceny do KRS 2004 v02 WEZEL_DG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ercent_20_2" style:display-name="Percent 2" style:family="table-cell" style:parent-style-name="Default" style:data-style-name="N5010"/>
    <style:style style:name="Standard_5f_Artikel_5f_SIKA" style:display-name="Standard_Artikel_SIK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1.011cm" fo:margin-left="1.18cm" fo:margin-right="1.1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.05.2014</text:date>, <text:time>11:01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_20_1" style:display-name="PageStyle_za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_20_2" style:display-name="PageStyle_za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_20_3" style:display-name="PageStyle_zał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30T11:01:00.76</dc:date>
    <meta:generator>OpenOffice.org/3.3$Win32 OpenOffice.org_project/330m20$Build-9567</meta:generator>
    <meta:editing-duration>PT2H45M49S</meta:editing-duration>
    <meta:editing-cycles>11</meta:editing-cycles>
    <meta:print-date>2014-05-30T11:00:03.71</meta:print-date>
    <meta:document-statistic meta:table-count="1" meta:cell-count="114" meta:object-count="0"/>
  </office:meta>
</office:document-meta>
</file>