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zał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 4" table:style-name="ta1" table:print-ranges="'zał 4'.A1:'zał 4'.I27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<text:s text:c="47"/>FORMULARZ CENOWY – Zadanie nr 3 <text:s text:c="16"/></text:p>
          </table:table-cell>
          <table:table-cell table:number-columns-repeated="3"/>
          <table:table-cell table:style-name="ce16" office:value-type="string">
            <text:p>Załącznik nr 4 do SIWZ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6" table:number-rows-spanned="1">
            <text:p><text:s text:c="22"/>Zestawienie materiałów preizolowanych na budowę przyłącza do budynku <text:s text:c="14"/><text:s text:c="20"/>przy ul. Prymasa Wyszyńskiego 27 <text:s text:c="4"/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12" office:value-type="string">
            <text:p>Średnica rury przewodowej</text:p>
          </table:table-cell>
          <table:table-cell table:style-name="ce12" office:value-type="string">
            <text:p>Średnica rury osłonowej</text:p>
          </table:table-cell>
          <table:table-cell table:style-name="ce7" office:value-type="string">
            <text:p>Ilość</text:p>
          </table:table-cell>
          <table:table-cell table:style-name="ce17" office:value-type="string">
            <text:p>Cena jed. Netto</text:p>
          </table:table-cell>
          <table:table-cell table:style-name="ce17" office:value-type="string">
            <text:p>Wartość netto</text:p>
          </table:table-cell>
          <table:table-cell table:style-name="ce17" office:value-type="string">
            <text:p>Vat %</text:p>
          </table:table-cell>
          <table:table-cell table:style-name="ce17" office:value-type="string">
            <text:p>Wartość brutto</text:p>
          </table:table-cell>
          <table:table-cell table:style-name="ce19" table:number-columns-repeated="1010"/>
          <table:table-cell table:number-columns-repeated="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ura preizolowana z alarmem L=6 m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0">
            <text:p>90</text:p>
          </table:table-cell>
          <table:table-cell table:style-name="ce15" office:value-type="float" office:value="15">
            <text:p>15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Zespół złącza termokurczliwego Dn 25/107, w tym mufa usieciowana radiacyjnie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5" office:value-type="float" office:value="40">
            <text:p>40</text:p>
          </table:table-cell>
          <table:table-cell table:style-name="ce18" table:number-columns-repeated="4"/>
          <table:table-cell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Kolano preizol. z alarmem 90<text:span text:style-name="T1">º</text:span> 1,0x1,0m 25/9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0">
            <text:p>90</text:p>
          </table:table-cell>
          <table:table-cell table:style-name="ce15" office:value-type="float" office:value="16">
            <text:p>16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Zawór preizol. odcin. z alarm.- do wspaw. 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0">
            <text:p>9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Zakończenie izolacji Dn 90 mm</text:p>
          </table:table-cell>
          <table:table-cell table:style-name="ce13"/>
          <table:table-cell table:style-name="ce13" office:value-type="float" office:value="90">
            <text:p>9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Pierścień gumowy Dn 90mm</text:p>
          </table:table-cell>
          <table:table-cell table:style-name="ce13"/>
          <table:table-cell table:style-name="ce13" office:value-type="float" office:value="90">
            <text:p>9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Taśma ostrzegawcza „rury ciepłownicze”</text:p>
          </table:table-cell>
          <table:table-cell table:style-name="ce13" table:number-columns-repeated="2"/>
          <table:table-cell table:style-name="ce15" office:value-type="string">
            <text:p>100 m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11" office:value-type="string">
            <text:p>Razem: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1" office:value-type="string">
            <text:p>Uwaga: Elementy w wykonaniu z przewodami alarmowymi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<text:s text:c="13"/>Rura przewodowa stalowa ze szwem gat. P235GH TR1, TR2.</text:p>
          </table:table-cell>
          <table:table-cell table:number-columns-repeated="1022"/>
        </table:table-row>
        <table:table-row table:style-name="ro1" table:number-rows-repeated="4">
          <table:table-cell/>
          <table:table-cell table:style-name="ce1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Miejscowość, data</text:p>
          </table:table-cell>
          <table:table-cell table:number-columns-repeated="2"/>
          <table:table-cell table:style-name="ce11" office:value-type="string">
            <text:p>Podpis Wykonawcy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dod2" table:base-cell-address="$'zał 4'.$A$1" table:expression="#odwołanie1pipe!#ref!"/>
        <table:named-expression table:name="_dod2_1" table:base-cell-address="$'zał 4'.$A$1" table:expression="#odwołanie1pipe!#ref!"/>
        <table:named-expression table:name="_dod2_2" table:base-cell-address="$'zał 4'.$A$1" table:expression="#odwołanie1pipe!#ref!"/>
        <table:named-expression table:name="_dod5" table:base-cell-address="$'zał 4'.$A$1" table:expression=""/>
        <table:named-expression table:name="_dod6" table:base-cell-address="$'zał 4'.$A$1" table:expression=""/>
        <table:named-expression table:name="Dane" table:base-cell-address="$'zał 4'.$A$1" table:expression="#ref!"/>
        <table:named-expression table:name="Dane_1" table:base-cell-address="$'zał 4'.$A$1" table:expression="#ref!"/>
        <table:named-expression table:name="Dane_2" table:base-cell-address="$'zał 4'.$A$1" table:expression="#ref!"/>
        <table:named-expression table:name="kom" table:base-cell-address="$'zał 4'.$A$1" table:expression="#ref!"/>
        <table:named-expression table:name="kom_1" table:base-cell-address="$'zał 4'.$A$1" table:expression="#ref!"/>
        <table:named-expression table:name="kom_2" table:base-cell-address="$'zał 4'.$A$1" table:expression="#ref!"/>
        <table:named-expression table:name="ksztaltki" table:base-cell-address="$'zał 4'.$A$1" table:expression=""/>
        <table:named-expression table:name="logic" table:base-cell-address="$'zał 4'.$A$1" table:expression=""/>
        <table:named-range table:name="_xlnm.Print_Area" table:base-cell-address="$'zał 4'.$A$1" table:cell-range-address="$'zał 4'.$A$1:.$I$13" table:range-usable-as="print-range"/>
        <table:named-expression table:name="_xlnm.Print_Area_1" table:base-cell-address="$'zał 4'.$A$1" table:expression="[$#ODWOŁANIE.$A$1:.$E$11]"/>
        <table:named-expression table:name="_xlnm.Print_Area_2" table:base-cell-address="$'zał 4'.$A$1" table:expression="[$#ODWOŁANIE.$A$1:.$E$11]"/>
        <table:named-expression table:name="ramy" table:base-cell-address="$'zał 4'.$A$1" table:expression=""/>
        <table:named-expression table:name="srednice" table:base-cell-address="$'zał 4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Myriad Pro" fo:font-size="10pt" fo:font-style="italic" fo:text-shadow="none" style:text-underline-style="none" fo:font-weight="normal" style:font-size-asian="10pt" style:font-style-asian="italic" style:font-weight-asian="normal" style:font-name-complex="Myriad Pro" style:font-size-complex="10pt" style:font-style-complex="italic" style:font-weight-complex="normal"/>
    </style:style>
    <style:style style:name="Followed_20_Hyperlink" style:display-name="Followed Hyperlink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Ceny_20_do_20_KRS_20_2004_20_v02_20_WEZEL_5f_DG" style:display-name="Normalny_Ceny do KRS 2004 v02 WEZEL_DG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ercent_20_2" style:display-name="Percent 2" style:family="table-cell" style:parent-style-name="Default" style:data-style-name="N5010"/>
    <style:style style:name="Standard_5f_Artikel_5f_SIKA" style:display-name="Standard_Artikel_SIK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1.011cm" fo:margin-left="1.18cm" fo:margin-right="1.1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.05.2014</text:date>, <text:time>11:04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_20_1" style:display-name="PageStyle_za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_20_2" style:display-name="PageStyle_za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_20_3" style:display-name="PageStyle_zał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30T11:04:58.82</dc:date>
    <meta:generator>OpenOffice.org/3.3$Win32 OpenOffice.org_project/330m20$Build-9567</meta:generator>
    <meta:editing-duration>PT3H19M2S</meta:editing-duration>
    <meta:editing-cycles>10</meta:editing-cycles>
    <meta:print-date>2014-05-29T11:22:36.94</meta:print-date>
    <meta:document-statistic meta:table-count="1" meta:cell-count="47" meta:object-count="0"/>
  </office:meta>
</office:document-meta>
</file>