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2" svg:font-family="Arial" style:font-adornments="Normalny" style:font-family-generic="swiss"/>
    <style:font-face style:name="Arial CE" svg:font-family="'Arial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Myriad Pro" svg:font-family="'Myriad Pr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2cm"/>
    </style:style>
    <style:style style:name="co2" style:family="table-column">
      <style:table-column-properties fo:break-before="auto" style:column-width="8.491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2.053cm"/>
    </style:style>
    <style:style style:name="co5" style:family="table-column">
      <style:table-column-properties fo:break-before="auto" style:column-width="1.803cm"/>
    </style:style>
    <style:style style:name="co6" style:family="table-column">
      <style:table-column-properties fo:break-before="auto" style:column-width="2.524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369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PageStyle_5f_zał_20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02cm solid #000000" style:rotation-align="none"/>
    </style:style>
    <style:style style:name="ce9" style:family="table-cell" style:parent-style-name="Default">
      <style:table-cell-properties style:diagonal-bl-tr="none" style:diagonal-tl-br="none" fo:wrap-option="wrap" fo:border="0.002cm solid #000000" style:rotation-align="none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Arial2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ł 6" table:style-name="ta1" table:print-ranges="'zał 6'.A1:'zał 6'.I25"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1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>
            <text:p><text:s text:c="47"/>FORMULARZ CENOWY – Zadanie nr 5 </text:p>
          </table:table-cell>
          <table:table-cell table:number-columns-repeated="3"/>
          <table:table-cell table:style-name="ce15" office:value-type="string">
            <text:p>Załącznik nr 6 do SIWZ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2"/>
          <table:table-cell table:style-name="ce6" office:value-type="string" table:number-columns-spanned="8" table:number-rows-spanned="1">
            <text:p><text:s text:c="17"/>Zestawienie materiałów preizolowanych do budowy przyłączy do budynków indywidualnych <text:s text:c="22"/><text:s text:c="19"/>przy ul. Niecałej, Reymonta, Starej Drogi <text:s text:c="3"/>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4">
          <table:table-cell table:style-name="ce3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11" office:value-type="string">
            <text:p>Średnica rury przewodowej</text:p>
          </table:table-cell>
          <table:table-cell table:style-name="ce11" office:value-type="string">
            <text:p>Średnica rury osłonowej</text:p>
          </table:table-cell>
          <table:table-cell table:style-name="ce7" office:value-type="string">
            <text:p>Ilość</text:p>
          </table:table-cell>
          <table:table-cell table:style-name="ce16" office:value-type="string">
            <text:p>Cena jed. Netto</text:p>
          </table:table-cell>
          <table:table-cell table:style-name="ce16" office:value-type="string">
            <text:p>Wartość netto</text:p>
          </table:table-cell>
          <table:table-cell table:style-name="ce16" office:value-type="string">
            <text:p>Vat %</text:p>
          </table:table-cell>
          <table:table-cell table:style-name="ce16" office:value-type="string">
            <text:p>Wartość brutto</text:p>
          </table:table-cell>
          <table:table-cell table:style-name="ce18" table:number-columns-repeated="1010"/>
          <table:table-cell table:number-columns-repeated="5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 office:value-type="string">
            <text:p>Rura preizolowana z alarmem L=6 m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90">
            <text:p>90</text:p>
          </table:table-cell>
          <table:table-cell table:style-name="ce14" office:value-type="float" office:value="53">
            <text:p>53</text:p>
          </table:table-cell>
          <table:table-cell table:style-name="ce17" table:number-columns-repeated="4"/>
          <table:table-cell table:number-columns-repeated="1015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9" office:value-type="string">
            <text:p>Zespół złącza termokurczliwego Dn 25/107, w tym mufa usieciowana radiacyjnie</text:p>
          </table:table-cell>
          <table:table-cell table:style-name="ce12" office:value-type="float" office:value="25">
            <text:p>25</text:p>
          </table:table-cell>
          <table:table-cell table:style-name="ce12"/>
          <table:table-cell table:style-name="ce14" office:value-type="float" office:value="110">
            <text:p>110</text:p>
          </table:table-cell>
          <table:table-cell table:style-name="ce17" table:number-columns-repeated="4"/>
          <table:table-cell table:number-columns-repeated="1015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8" office:value-type="string">
            <text:p>Kolano preizol. z alarm. 90<text:span text:style-name="T1">º</text:span> 1,0x1,0m 25/9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90">
            <text:p>90</text:p>
          </table:table-cell>
          <table:table-cell table:style-name="ce14" office:value-type="float" office:value="20">
            <text:p>20</text:p>
          </table:table-cell>
          <table:table-cell table:style-name="ce17" table:number-columns-repeated="4"/>
          <table:table-cell table:number-columns-repeated="1015"/>
        </table:table-row>
        <table:table-row table:style-name="ro1">
          <table:table-cell table:number-columns-repeated="5"/>
          <table:table-cell table:style-name="ce10" office:value-type="string">
            <text:p>Razem:</text:p>
          </table:table-cell>
          <table:table-cell table:style-name="ce17"/>
          <table:table-cell/>
          <table:table-cell table:style-name="ce17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0" office:value-type="string">
            <text:p>Uwaga: Elementy w wykonaniu z przewodami alarmowymi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>
            <text:p><text:s text:c="13"/>Rura przewodowa stalowa ze szwem gat. P235GH TR1, TR2.</text:p>
          </table:table-cell>
          <table:table-cell table:number-columns-repeated="1022"/>
        </table:table-row>
        <table:table-row table:style-name="ro1" table:number-rows-repeated="6">
          <table:table-cell/>
          <table:table-cell table:style-name="ce10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" office:value-type="string">
            <text:p>Miejscowość, data</text:p>
          </table:table-cell>
          <table:table-cell table:number-columns-repeated="2"/>
          <table:table-cell table:style-name="ce10" office:value-type="string">
            <text:p>Podpis Wykonawcy</text:p>
          </table:table-cell>
          <table:table-cell table:number-columns-repeated="1019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dod2" table:base-cell-address="$'zał 6'.$A$1" table:expression="#odwołanie1pipe!#ref!"/>
        <table:named-expression table:name="_dod2_1" table:base-cell-address="$'zał 6'.$A$1" table:expression="#odwołanie1pipe!#ref!"/>
        <table:named-expression table:name="_dod2_2" table:base-cell-address="$'zał 6'.$A$1" table:expression="#odwołanie1pipe!#ref!"/>
        <table:named-expression table:name="_dod5" table:base-cell-address="$'zał 6'.$A$1" table:expression=""/>
        <table:named-expression table:name="_dod6" table:base-cell-address="$'zał 6'.$A$1" table:expression=""/>
        <table:named-expression table:name="Dane" table:base-cell-address="$'zał 6'.$A$1" table:expression="#ref!"/>
        <table:named-expression table:name="Dane_1" table:base-cell-address="$'zał 6'.$A$1" table:expression="#ref!"/>
        <table:named-expression table:name="Dane_2" table:base-cell-address="$'zał 6'.$A$1" table:expression="#ref!"/>
        <table:named-expression table:name="kom" table:base-cell-address="$'zał 6'.$A$1" table:expression="#ref!"/>
        <table:named-expression table:name="kom_1" table:base-cell-address="$'zał 6'.$A$1" table:expression="#ref!"/>
        <table:named-expression table:name="kom_2" table:base-cell-address="$'zał 6'.$A$1" table:expression="#ref!"/>
        <table:named-expression table:name="ksztaltki" table:base-cell-address="$'zał 6'.$A$1" table:expression=""/>
        <table:named-expression table:name="logic" table:base-cell-address="$'zał 6'.$A$1" table:expression=""/>
        <table:named-range table:name="_xlnm.Print_Area" table:base-cell-address="$'zał 6'.$A$1" table:cell-range-address="$'zał 6'.$A$1:.$I$9" table:range-usable-as="print-range"/>
        <table:named-expression table:name="_xlnm.Print_Area_1" table:base-cell-address="$'zał 6'.$A$1" table:expression="[$#ODWOŁANIE.$A$1:.$E$8]"/>
        <table:named-expression table:name="_xlnm.Print_Area_2" table:base-cell-address="$'zał 6'.$A$1" table:expression="[$#ODWOŁANIE.$A$1:.$E$8]"/>
        <table:named-expression table:name="ramy" table:base-cell-address="$'zał 6'.$A$1" table:expression=""/>
        <table:named-expression table:name="srednice" table:base-cell-address="$'zał 6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2" svg:font-family="Arial" style:font-adornments="Normalny" style:font-family-generic="swiss"/>
    <style:font-face style:name="Arial CE" svg:font-family="'Arial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Myriad Pro" svg:font-family="'Myriad Pr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percentage-style style:name="N5010" number:language="pl" number:country="PL">
      <number:number number:decimal-places="0" number:min-integer-digits="1"/>
      <number:text>%</number:text>
    </number:percentage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Myriad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Myriad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Myriad Pro" fo:font-size="10pt" fo:font-style="italic" fo:text-shadow="none" style:text-underline-style="none" fo:font-weight="normal" style:font-size-asian="10pt" style:font-style-asian="italic" style:font-weight-asian="normal" style:font-name-complex="Myriad Pro" style:font-size-complex="10pt" style:font-style-complex="italic" style:font-weight-complex="normal"/>
    </style:style>
    <style:style style:name="Followed_20_Hyperlink" style:display-name="Followed Hyperlink" style:family="table-cell" style:parent-style-name="Default">
      <style:text-properties fo:color="#80008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Myriad Pro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Myriad Pr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Myriad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Myriad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Normal_20_2" style:display-name="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5f_Ceny_20_do_20_KRS_20_2004_20_v02_20_WEZEL_5f_DG" style:display-name="Normalny_Ceny do KRS 2004 v02 WEZEL_DG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Myriad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ercent_20_2" style:display-name="Percent 2" style:family="table-cell" style:parent-style-name="Default" style:data-style-name="N5010"/>
    <style:style style:name="Standard_5f_Artikel_5f_SIKA" style:display-name="Standard_Artikel_SIKA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Myriad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11cm" fo:margin-bottom="1.011cm" fo:margin-left="1.18cm" fo:margin-right="1.1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30">30.05.2014</text:date>, <text:time>11:12:1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ł_20_1" style:display-name="PageStyle_zał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ł_20_2" style:display-name="PageStyle_zał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ł_20_3" style:display-name="PageStyle_zał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5-30T11:12:16.62</dc:date>
    <meta:generator>OpenOffice.org/3.3$Win32 OpenOffice.org_project/330m20$Build-9567</meta:generator>
    <meta:editing-duration>PT3H9M18S</meta:editing-duration>
    <meta:editing-cycles>10</meta:editing-cycles>
    <meta:print-date>2014-03-13T10:58:53.68</meta:print-date>
    <meta:document-statistic meta:table-count="1" meta:cell-count="31" meta:object-count="0"/>
  </office:meta>
</office:document-meta>
</file>